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TÍTULOS_20_PROYECTO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456454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0d7d1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1" fo:font-size="11pt" fo:font-style="normal" fo:font-weight="normal" officeooo:paragraph-rsid="0078c596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7e929f" style:font-size-asian="11pt" style:font-size-complex="11pt"/>
    </style:style>
    <style:style style:name="P17" style:family="paragraph" style:parent-style-name="TÍTULOS_20_PROYECTO">
      <style:text-properties officeooo:paragraph-rsid="00456454"/>
    </style:style>
    <style:style style:name="P18" style:family="paragraph" style:parent-style-name="FÓRMULA_20_DE_20_SANCIÓN">
      <style:text-properties style:font-name="Verdana1" fo:font-size="11pt" fo:font-weight="bold" officeooo:rsid="007c8035" officeooo:paragraph-rsid="0063e041" style:font-size-asian="11pt" style:font-weight-asian="bold" style:font-size-complex="11pt" style:font-weight-complex="bold"/>
    </style:style>
    <style:style style:name="P19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rsid="007e929f" officeooo:paragraph-rsid="007e929f" style:font-size-asian="11pt" style:font-size-complex="11pt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rsid="007e929f" officeooo:paragraph-rsid="007f7bfa" style:font-size-asian="11pt" style:font-size-complex="11pt"/>
    </style:style>
    <style:style style:name="P2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1" fo:font-size="11pt" fo:font-style="normal" fo:font-weight="bold" officeooo:rsid="002db555" officeooo:paragraph-rsid="007e929f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7d9ee6" officeooo:paragraph-rsid="0034a00b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34a00b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1" fo:font-size="11pt" fo:font-style="normal" style:text-underline-style="none" fo:font-weight="normal" officeooo:rsid="0067935d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Verdana1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Verdana1" fo:font-size="11pt" fo:font-style="normal" fo:font-weight="bold" officeooo:rsid="0072e8a8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Verdana1" fo:font-size="11pt" fo:font-style="normal" fo:font-weight="bold" officeooo:rsid="0078c596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3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78f780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6fcad1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ef3c1a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4e1c5f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6db9a1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4ef999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48fab0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78c596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78f780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6fcad1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63b178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4ef999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bold" officeooo:rsid="002db555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bold" officeooo:rsid="005bcf02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bold" officeooo:rsid="006fcad1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359ae3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48fab0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6fcad1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4e1c5f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67935d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italic" style:text-underline-style="none" fo:font-weight="bold" officeooo:rsid="002db555" fo:background-color="transparent" loext:char-shading-value="0" style:font-name-asian="Verdana1" style:font-size-asian="11pt" style:language-asian="zh" style:country-asian="CN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italic" style:text-underline-style="none" fo:font-weight="bold" officeooo:rsid="00359ae3" fo:background-color="transparent" loext:char-shading-value="0" style:font-name-asian="Verdana1" style:font-size-asian="11pt" style:language-asian="zh" style:country-asian="CN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1pt" fo:letter-spacing="normal" fo:language="es" fo:country="AR" fo:font-style="normal" style:text-underline-style="none" fo:font-weight="normal" officeooo:rsid="00550186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1pt" fo:letter-spacing="normal" fo:language="es" fo:country="AR" fo:font-style="normal" style:text-underline-style="none" fo:font-weight="normal" officeooo:rsid="010fda5c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8" style:family="text">
      <style:text-properties fo:text-transform="uppercase" loext:shadow="none"/>
    </style:style>
    <style:style style:name="T39" style:family="text">
      <style:text-properties fo:text-transform="uppercase" officeooo:rsid="007e6ae0" loext:shadow="none"/>
    </style:style>
    <style:style style:name="T40" style:family="text">
      <style:text-properties style:use-window-font-color="true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use-window-font-color="true" style:font-name="Verdana3" fo:font-size="11pt" fo:font-style="normal" fo:font-weight="normal" style:font-size-asian="11pt" style:font-style-asian="normal" style:font-weight-asian="normal"/>
    </style:style>
    <style:style style:name="T42" style:family="text">
      <style:text-properties fo:font-style="normal" officeooo:rsid="00752ad1" style:font-style-asian="normal"/>
    </style:style>
    <style:style style:name="T43" style:family="text">
      <style:text-properties fo:font-style="normal" officeooo:rsid="007638a1" style:font-style-asian="normal"/>
    </style:style>
    <style:style style:name="T44" style:family="text">
      <style:text-properties officeooo:rsid="00752ad1"/>
    </style:style>
    <style:style style:name="T45" style:family="text">
      <style:text-properties style:text-line-through-style="none" style:text-line-through-type="none" fo:font-style="normal" style:text-underline-style="none" officeooo:rsid="005bd15c" style:font-style-asian="normal"/>
    </style:style>
    <style:style style:name="T46" style:family="text">
      <style:text-properties style:text-line-through-style="none" style:text-line-through-type="none" fo:font-style="normal" style:text-underline-style="none" officeooo:rsid="00986549" style:font-style-asian="normal"/>
    </style:style>
    <style:style style:name="T47" style:family="text">
      <style:text-properties style:text-line-through-style="none" style:text-line-through-type="none" fo:font-style="normal" style:text-underline-style="none" officeooo:rsid="007e929f" style:font-style-asian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4"><text:span text:style-name="T3">La Comisión de Seguridad</text:span><text:span text:style-name="T13"> </text:span><text:span text:style-name="T4">Pública</text:span><text:span text:style-name="T12"> </text:span><text:span text:style-name="T3">ha considerado el proyecto de</text:span><text:span text:style-name="T5"> </text:span><text:span text:style-name="T7">Comunicación</text:span><text:span text:style-name="T6">, </text:span><text:span text:style-name="T22">41576</text:span><text:span text:style-name="T14"> </text:span><text:span text:style-name="T23">CD – SOMOS VIDA SANTA FE</text:span><text:span text:style-name="T15"> de la diputada Florito, p</text:span><text:span text:style-name="T16">or el cual se solicita disponga informar sobre la capacidad de personas privadas de su libertad con la que cuenta la Comisaría N° 12 de la ciudad de Santo Tomé</text:span><text:span text:style-name="T17"> </text:span><text:span text:style-name="T32">y por tratarse de materia </text:span><text:span text:style-name="T17">afín, se ha dispuesto su tratamiento conjunto con </text:span><text:span text:style-name="T21">el</text:span><text:span text:style-name="T17"> proyecto</text:span><text:span text:style-name="T32"> de </text:span><text:span text:style-name="T33">Comunicación</text:span><text:span text:style-name="T18"> </text:span><text:span text:style-name="T24">4</text:span><text:span text:style-name="T23">2065</text:span><text:span text:style-name="T25"> </text:span><text:span text:style-name="T26">CD – </text:span><text:span text:style-name="T27">SOMOS VIDA </text:span><text:span text:style-name="T28">Y FAMILIA</text:span><text:span text:style-name="T34"> </text:span><text:span text:style-name="T29">de</text:span><text:span text:style-name="T30">l </text:span><text:span text:style-name="T29">diputad</text:span><text:span text:style-name="T31">o</text:span><text:span text:style-name="T35"> </text:span><text:span text:style-name="T31">Mayoraz</text:span><text:span text:style-name="T19">, p</text:span><text:span text:style-name="T36">or el cual se solicita disponga informar si las paredes y techos de las celdas y ba</text:span><text:span text:style-name="T37">ñ</text:span><text:span text:style-name="T36">os de la Comisar</text:span><text:span text:style-name="T37">í</text:span><text:span text:style-name="T36">a 3</text:span><text:span text:style-name="T37">°</text:span><text:span text:style-name="T36"> de Polic</text:span><text:span text:style-name="T37">í</text:span><text:span text:style-name="T36">a con asientos en la ciudad de Rufino, departamento General L</text:span><text:span text:style-name="T37">ó</text:span><text:span text:style-name="T36">pez, cuentan con las medidas de seguridad necesarias para prevenir la fuga de detenidos</text:span><text:span text:style-name="T20">;</text:span><text:span text:style-name="T3">; </text:span><text:span text:style-name="T40">y, por </text:span><text:span text:style-name="T41">las razones expuestas en los fundamentos y las que podrá dar el miembro informante, esta Comisión aconseja la aprobación del siguiente texto único:</text:span></text:p>
      <text:p text:style-name="P15"/>
      <text:p text:style-name="P17"/>
      <text:p text:style-name="P18"><text:span text:style-name="T38">PR</text:span><text:span text:style-name="T39">OYECTO DE COMUNICACIÓN</text:span></text:p>
      <text:p text:style-name="P13"/>
      <text:p text:style-name="P16"><text:span text:style-name="T45">La C</text:span><text:span text:style-name="T46">á</text:span><text:span text:style-name="T45">mara de Diputados de la Provincia ver</text:span><text:span text:style-name="T46">í</text:span><text:span text:style-name="T45">a con agrado que el Poder Ejecutivo, p</text:span><text:span text:style-name="T46">o</text:span><text:span text:style-name="T45">r intermedio del organismo que corresponda, </text:span><text:span text:style-name="T46">informe </text:span><text:span text:style-name="T47">acerca de los </text:span><text:span text:style-name="T42">hechos relacionados con las personas privadas de la localidad alojadas en la Comisaria N.º </text:span><text:span text:style-name="T43">12</text:span> <text:span text:style-name="T44">de la ciudad de Santo Tome, dpto. La Capital y en la Comisaria N.º 3 de la ciudad de Rufino, dpto. Gral. López:</text:span></text:p>
      <text:list xml:id="list521066118" text:style-name="L1">
        <text:list-item>
          <text:p text:style-name="P20">capacidad para personas privadas de la libertad;</text:p>
        </text:list-item>
        <text:list-item>
          <text:p text:style-name="P21">cantidad de personas privadas de la libertad alojadas actualmente; y,</text:p>
        </text:list-item>
        <text:list-item>
          <text:p text:style-name="P20">medidas de seguridad adoptadas para evitar futuras fugas;</text:p>
          <text:p text:style-name="P22"/>
        </text:list-item>
      </text:list>
      <text:p text:style-name="P24"><text:span text:style-name="T9">S</text:span><text:span text:style-name="T8">ala de la Comisión </text:span><text:span text:style-name="T10">en Zoom</text:span><text:span text:style-name="T8">, </text:span><text:span text:style-name="T11">10</text:span><text:span text:style-name="T9">-</text:span><text:span text:style-name="T11">03</text:span><text:span text:style-name="T9">-202</text:span><text:span text:style-name="T11">1</text:span><text:span text:style-name="T8">.</text:span></text:p>
      <text:p text:style-name="P24"><text:span text:style-name="T8"/></text:p>
      <text:p text:style-name="P23"><text:span text:style-name="T8">FIRMANTES: CANDIDO – BASILE – CATTALINI - 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09T12:32:00</meta:creation-date>
    <meta:editing-duration>PT4H16M51S</meta:editing-duration>
    <meta:editing-cycles>48</meta:editing-cycles>
    <meta:generator>LibreOffice/6.3.4.2$Linux_X86_64 LibreOffice_project/30$Build-2</meta:generator>
    <dc:title>Hoja con membrete 2019</dc:title>
    <dc:date>2021-03-11T09:51:14.707312990</dc:date>
    <meta:print-date>2020-05-05T09:32:42.732000000</meta:print-date>
    <meta:initial-creator>mentrada05 </meta:initial-creator>
    <meta:keyword>CreatedByIRIS_Readiris_14.1</meta:keyword>
    <meta:document-statistic meta:table-count="2" meta:image-count="1" meta:object-count="0" meta:page-count="1" meta:paragraph-count="14" meta:word-count="281" meta:character-count="1697" meta:non-whitespace-character-count="1423"/>
  </office:meta>
</office:document-meta>
</file>